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0.329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page" style:column-width="1.101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49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0.995cm"/>
    </style:style>
    <style:style style:name="co18" style:family="table-column">
      <style:table-column-properties fo:break-before="auto" style:column-width="0.868cm"/>
    </style:style>
    <style:style style:name="co19" style:family="table-column">
      <style:table-column-properties fo:break-before="auto" style:column-width="0.93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7.60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fo:border-left="2.01pt solid #000000" fo:border-right="0.06pt solid #000000" style:rotation-angle="90" fo:border-top="2.01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2.01pt solid #000000" fo:border-left="0.06pt solid #000000" fo:border-right="0.06pt solid #000000" style:rotation-angle="90" fo:border-top="2.01pt solid #000000"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8"/>
    <style:style style:name="ce30" style:family="table-cell" style:parent-style-name="Default" style:data-style-name="N0"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fo:background-color="transparent" fo:border-left="0.06pt solid #000000" fo:border-right="0.06pt solid #000000" style:rotation-angle="90" fo:border-top="2.01pt solid #000000"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fo:border="0.06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107"/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 style:data-style-name="N107">
      <style:table-cell-properties style:cell-protect="protected" style:print-content="true" fo:border="0.06pt solid #000000"/>
      <style:text-properties fo:font-size="12pt" fo:font-style="italic" style:font-size-asian="12pt" style:font-style-asian="italic" style:font-size-complex="12pt" style:font-style-complex="italic"/>
    </style:style>
    <style:style style:name="ce32" style:family="table-cell" style:parent-style-name="Default" style:data-style-name="N107">
      <style:table-cell-properties style:cell-protect="protected" style:print-content="true" fo:border="0.06pt solid #000000"/>
      <style:text-properties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style:rotation-angle="90" fo:border-top="2.01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лахта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number-columns-repeated="831" table:default-cell-style-name="ce1"/>
        <table:table-row table:style-name="ro1">
          <table:table-cell table:number-columns-repeated="2"/>
          <table:table-cell office:value-type="string" calcext:value-type="string">
            <text:p>Клас</text:p>
          </table:table-cell>
          <table:table-cell table:style-name="ce2" office:value-type="string" calcext:value-type="string">
            <text:p>9-А</text:p>
          </table:table-cell>
          <table:table-cell/>
          <table:table-cell office:value-type="string" calcext:value-type="string">
            <text:p>Перевірено</text:p>
          </table:table-cell>
          <table:table-cell/>
          <table:table-cell office:value-type="string" calcext:value-type="string">
            <text:p>Мельник Олена Іванівна</text:p>
          </table:table-cell>
          <table:table-cell table:number-columns-repeated="4"/>
          <table:table-cell table:style-name="ce30" office:value-type="string" calcext:value-type="string">
            <text:p>Інструкція</text:p>
          </table:table-cell>
          <table:table-cell table:number-columns-repeated="2"/>
          <table:table-cell office:value-type="string" calcext:value-type="string">
            <text:p>https://blog.uaid.net.ua/dodatok-22/</text:p>
          </table:table-cell>
          <table:table-cell table:number-columns-repeated="11"/>
          <table:table-cell office:value-type="string" calcext:value-type="string">
            <text:p>Дата змін:</text:p>
          </table:table-cell>
          <table:table-cell table:number-columns-repeated="2"/>
          <table:table-cell table:style-name="ce3" table:formula="of:=NOW()" office:value-type="date" office:date-value="2023-03-12T17:01:13.89" calcext:value-type="date">
            <text:p>12.03.2023 17:01</text:p>
          </table:table-cell>
          <table:table-cell table:number-columns-repeated="847"/>
        </table:table-row>
        <table:table-row table:style-name="ro1">
          <table:table-cell table:number-columns-repeated="2"/>
          <table:table-cell office:value-type="string" calcext:value-type="string">
            <text:p>Видано</text:p>
          </table:table-cell>
          <table:table-cell table:style-name="ce2" office:value-type="string" calcext:value-type="string">
            <text:p>30 червня 2023 року</text:p>
          </table:table-cell>
          <table:table-cell/>
          <table:table-cell office:value-type="string" calcext:value-type="string">
            <text:p>Директор</text:p>
          </table:table-cell>
          <table:table-cell/>
          <table:table-cell table:style-name="ce3" office:value-type="string" calcext:value-type="string">
            <text:p>Р.М. Петрович</text:p>
          </table:table-cell>
          <table:table-cell table:number-columns-repeated="31"/>
          <table:table-cell table:style-name="ce4" table:formula="of:=AVERAGE([.AN4:.AN39])" office:value-type="float" office:value="8.2" calcext:value-type="float">
            <text:p>8,2</text:p>
          </table:table-cell>
          <table:table-cell table:number-columns-repeated="838"/>
        </table:table-row>
        <table:table-row table:style-name="ro2">
          <table:table-cell table:style-name="ce5" office:value-type="string" calcext:value-type="string">
            <text:p>Реєстраційний номер</text:p>
          </table:table-cell>
          <table:table-cell table:style-name="ce6" office:value-type="string" calcext:value-type="string">
            <text:p>Серія</text:p>
          </table:table-cell>
          <table:table-cell table:style-name="ce7" office:value-type="string" calcext:value-type="string">
            <text:p>№ свідоцтва</text:p>
          </table:table-cell>
          <table:table-cell table:style-name="ce7" office:value-type="string" calcext:value-type="string">
            <text:p>Прізвище, ім'я, по батькові</text:p>
          </table:table-cell>
          <table:table-cell table:style-name="ce8" office:value-type="string" calcext:value-type="string">
            <text:p>Стать</text:p>
          </table:table-cell>
          <table:table-cell table:style-name="ce8" office:value-type="string" calcext:value-type="string">
            <text:p>Українська мова</text:p>
          </table:table-cell>
          <table:table-cell table:style-name="ce8" office:value-type="string" calcext:value-type="string">
            <text:p>Українська література</text:p>
          </table:table-cell>
          <table:table-cell table:style-name="ce8" office:value-type="string" calcext:value-type="string">
            <text:p>Зарубіжна література</text:p>
          </table:table-cell>
          <table:table-cell table:style-name="ce8" office:value-type="string" calcext:value-type="string">
            <text:p>Англійська мова</text:p>
          </table:table-cell>
          <table:table-cell table:style-name="ce8" office:value-type="string" calcext:value-type="string">
            <text:p>Польська мова</text:p>
          </table:table-cell>
          <table:table-cell table:style-name="ce8" office:value-type="string" calcext:value-type="string">
            <text:p>Історія України</text:p>
          </table:table-cell>
          <table:table-cell table:style-name="ce8" office:value-type="string" calcext:value-type="string">
            <text:p>Всесвітня історія</text:p>
          </table:table-cell>
          <table:table-cell table:style-name="ce8" office:value-type="string" calcext:value-type="string">
            <text:p>Основи правознавства</text:p>
          </table:table-cell>
          <table:table-cell table:style-name="ce8" office:value-type="string" calcext:value-type="string">
            <text:p>Алгебра</text:p>
          </table:table-cell>
          <table:table-cell table:style-name="ce8" office:value-type="string" calcext:value-type="string">
            <text:p>Геометрія</text:p>
          </table:table-cell>
          <table:table-cell table:style-name="ce8" office:value-type="string" calcext:value-type="string">
            <text:p>Біологія</text:p>
          </table:table-cell>
          <table:table-cell table:style-name="ce8" office:value-type="string" calcext:value-type="string">
            <text:p>Географія</text:p>
          </table:table-cell>
          <table:table-cell table:style-name="ce8" office:value-type="string" calcext:value-type="string">
            <text:p>Фізика</text:p>
          </table:table-cell>
          <table:table-cell table:style-name="ce8" office:value-type="string" calcext:value-type="string">
            <text:p>Хімія</text:p>
          </table:table-cell>
          <table:table-cell table:style-name="ce8" office:value-type="string" calcext:value-type="string">
            <text:p>Музичне мистецтво</text:p>
          </table:table-cell>
          <table:table-cell table:style-name="ce8" office:value-type="string" calcext:value-type="string">
            <text:p>Образотворче мистецтво</text:p>
          </table:table-cell>
          <table:table-cell table:style-name="ce8" office:value-type="string" calcext:value-type="string">
            <text:p>Мистецтво</text:p>
          </table:table-cell>
          <table:table-cell table:style-name="ce8" office:value-type="string" calcext:value-type="string">
            <text:p>Інформатика</text:p>
          </table:table-cell>
          <table:table-cell table:style-name="ce8" office:value-type="string" calcext:value-type="string">
            <text:p>Трудове навчання</text:p>
          </table:table-cell>
          <table:table-cell table:style-name="ce8" office:value-type="string" calcext:value-type="string">
            <text:p>Основи здоров'я</text:p>
          </table:table-cell>
          <table:table-cell table:style-name="ce8" office:value-type="string" calcext:value-type="string">
            <text:p>Фізична культура</text:p>
          </table:table-cell>
          <table:table-cell table:style-name="ce8" office:value-type="string" calcext:value-type="string">
            <text:p>Християнська етика</text:p>
          </table:table-cell>
          <table:table-cell table:style-name="ce9" office:value-type="string" calcext:value-type="string">
            <text:p>Предмет 23</text:p>
          </table:table-cell>
          <table:table-cell table:style-name="ce9" office:value-type="string" calcext:value-type="string">
            <text:p>Предмет 24</text:p>
          </table:table-cell>
          <table:table-cell table:style-name="ce8" office:value-type="string" calcext:value-type="string">
            <text:p>ДПА - Українська мова</text:p>
          </table:table-cell>
          <table:table-cell table:style-name="ce10" office:value-type="string" calcext:value-type="string">
            <text:p>ДПА - на вибір 1 (назва)</text:p>
          </table:table-cell>
          <table:table-cell table:style-name="ce8" office:value-type="string" calcext:value-type="string">
            <text:p>ДПА - Математика</text:p>
          </table:table-cell>
          <table:table-cell table:style-name="ce10" office:value-type="string" calcext:value-type="string">
            <text:p>ДПА - на вибір 2 (назва)</text:p>
          </table:table-cell>
          <table:table-cell table:style-name="ce8" office:value-type="string" calcext:value-type="string">
            <text:p>ДПА - Англійська мова</text:p>
          </table:table-cell>
          <table:table-cell table:style-name="ce10" office:value-type="string" calcext:value-type="string">
            <text:p>ДПА - на вибір 3 (назва)</text:p>
          </table:table-cell>
          <table:table-cell table:style-name="ce8" office:value-type="string" calcext:value-type="string">
            <text:p>ДПА - на вибір 4</text:p>
          </table:table-cell>
          <table:table-cell table:style-name="ce10" office:value-type="string" calcext:value-type="string">
            <text:p>ДПА - на вибір 4 (назва)</text:p>
          </table:table-cell>
          <table:table-cell table:style-name="ce8" office:value-type="string" calcext:value-type="string">
            <text:p>ДПА - на вибір 5</text:p>
          </table:table-cell>
          <table:table-cell table:style-name="ce10" office:value-type="string" calcext:value-type="string">
            <text:p>ДПА - на вибір 5 (назва)</text:p>
          </table:table-cell>
          <table:table-cell table:style-name="ce11" office:value-type="string" calcext:value-type="string">
            <text:p>Середній бал (округлено до 0,1)</text:p>
          </table:table-cell>
          <table:table-cell table:style-name="ce12" office:value-type="string" calcext:value-type="string">
            <text:p>Свідоцтво з відзнакою</text:p>
          </table:table-cell>
          <table:table-cell table:style-name="ce12" office:value-type="string" calcext:value-type="string">
            <text:p>Факультатив 1</text:p>
          </table:table-cell>
          <table:table-cell table:style-name="ce12" office:value-type="string" calcext:value-type="string">
            <text:p>Факультатив 2</text:p>
          </table:table-cell>
          <table:table-cell table:style-name="ce12" office:value-type="string" calcext:value-type="string">
            <text:p>Факультатив 3</text:p>
          </table:table-cell>
          <table:table-cell table:style-name="ce12" office:value-type="string" calcext:value-type="string">
            <text:p>Факультатив 4</text:p>
          </table:table-cell>
          <table:table-cell table:style-name="ce12" office:value-type="string" calcext:value-type="string">
            <text:p>Факультатив 5</text:p>
          </table:table-cell>
          <table:table-cell table:style-name="ce13" office:value-type="string" calcext:value-type="string">
            <text:p>Грамота</text:p>
          </table:table-cell>
          <table:table-cell table:number-columns-repeated="831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ВК</text:p>
          </table:table-cell>
          <table:table-cell table:style-name="ce14" office:value-type="float" office:value="52700001" calcext:value-type="float">
            <text:p>52700001</text:p>
          </table:table-cell>
          <table:table-cell table:style-name="ce14" office:value-type="string" calcext:value-type="string">
            <text:p>Тестова Мар'яна Ернестівна</text:p>
          </table:table-cell>
          <table:table-cell table:style-name="ce15" office:value-type="string" calcext:value-type="string">
            <text:p>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зар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зв</text:p>
          </table:table-cell>
          <table:table-cell table:style-name="ce17"/>
          <table:table-cell table:style-name="ce14" office:value-type="string" calcext:value-type="string">
            <text:p>зв</text:p>
          </table:table-cell>
          <table:table-cell table:style-name="ce17"/>
          <table:table-cell table:style-name="ce16" office:value-type="string" calcext:value-type="string">
            <text:p>зв</text:p>
          </table:table-cell>
          <table:table-cell table:style-name="ce18"/>
          <table:table-cell table:style-name="ce14"/>
          <table:table-cell table:style-name="ce18"/>
          <table:table-cell table:style-name="ce19" table:number-columns-repeated="2"/>
          <table:table-cell table:style-name="ce20" table:formula="of:=IF(COUNT([.F4:.AC4];[.AD4];[.AF4];[.AH4];[.AJ4];[.AL4]); ROUND(AVERAGE([.F4:.AC4];[.AD4];[.AF4];[.AH4];[.AJ4];[.AL4]);1); &quot;&quot;)" office:value-type="float" office:value="5.7" calcext:value-type="float">
            <text:p>5,7</text:p>
          </table:table-cell>
          <table:table-cell table:style-name="ce21"/>
          <table:table-cell table:style-name="ce19" table:number-columns-repeated="6"/>
          <table:table-cell table:number-columns-repeated="831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ВК</text:p>
          </table:table-cell>
          <table:table-cell table:style-name="ce22" office:value-type="float" office:value="52700002" calcext:value-type="float">
            <text:p>52700002</text:p>
          </table:table-cell>
          <table:table-cell table:style-name="ce22" office:value-type="string" calcext:value-type="string">
            <text:p>Петрович Тарас-Іван Олегович</text:p>
          </table:table-cell>
          <table:table-cell table:style-name="ce23" office:value-type="string" calcext:value-type="string">
            <text:p>ч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зв</text:p>
          </table:table-cell>
          <table:table-cell table:style-name="ce25"/>
          <table:table-cell table:style-name="ce22" office:value-type="string" calcext:value-type="string">
            <text:p>зв</text:p>
          </table:table-cell>
          <table:table-cell table:style-name="ce25"/>
          <table:table-cell table:style-name="ce24" office:value-type="string" calcext:value-type="string">
            <text:p>зв</text:p>
          </table:table-cell>
          <table:table-cell table:style-name="ce26"/>
          <table:table-cell table:style-name="ce22"/>
          <table:table-cell table:style-name="ce26"/>
          <table:table-cell table:style-name="ce27" table:number-columns-repeated="2"/>
          <table:table-cell table:style-name="ce28" table:formula="of:=IF(COUNT([.F5:.AC5];[.AD5];[.AF5];[.AH5];[.AJ5];[.AL5]); ROUND(AVERAGE([.F5:.AC5];[.AD5];[.AF5];[.AH5];[.AJ5];[.AL5]);1); &quot;&quot;)" office:value-type="float" office:value="8.1" calcext:value-type="float">
            <text:p>8,1</text:p>
          </table:table-cell>
          <table:table-cell table:style-name="ce29"/>
          <table:table-cell table:style-name="ce27" table:number-columns-repeated="6"/>
          <table:table-cell table:number-columns-repeated="831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ВК</text:p>
          </table:table-cell>
          <table:table-cell table:style-name="ce22" office:value-type="float" office:value="55700777" calcext:value-type="float">
            <text:p>55700777</text:p>
          </table:table-cell>
          <table:table-cell table:style-name="ce22" office:value-type="string" calcext:value-type="string">
            <text:p>Ткаченко Євгенія Олександрівна</text:p>
          </table:table-cell>
          <table:table-cell table:style-name="ce23" office:value-type="string" calcext:value-type="string">
            <text:p>ж</text:p>
          </table:table-cell>
          <table:table-cell table:number-columns-repeated="8" table:style-name="ce22" office:value-type="float" office:value="12" calcext:value-type="float">
            <text:p>12</text:p>
          </table:table-cell>
          <table:table-cell table:style-name="ce22"/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4"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зв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зв</text:p>
          </table:table-cell>
          <table:table-cell table:style-name="ce25"/>
          <table:table-cell table:style-name="ce24" office:value-type="string" calcext:value-type="string">
            <text:p>зв</text:p>
          </table:table-cell>
          <table:table-cell table:style-name="ce25"/>
          <table:table-cell table:style-name="ce24" office:value-type="string" calcext:value-type="string">
            <text:p>зв</text:p>
          </table:table-cell>
          <table:table-cell table:style-name="ce26"/>
          <table:table-cell table:style-name="ce22"/>
          <table:table-cell table:style-name="ce26"/>
          <table:table-cell table:style-name="ce27" table:number-columns-repeated="2"/>
          <table:table-cell table:style-name="ce28" table:formula="of:=IF(COUNT([.F6:.AC6];[.AD6];[.AF6];[.AH6];[.AJ6];[.AL6]); ROUND(AVERAGE([.F6:.AC6];[.AD6];[.AF6];[.AH6];[.AJ6];[.AL6]);1); &quot;&quot;)" office:value-type="float" office:value="10.8" calcext:value-type="float">
            <text:p>10,8</text:p>
          </table:table-cell>
          <table:table-cell table:style-name="ce29" office:value-type="string" calcext:value-type="string">
            <text:p>+</text:p>
          </table:table-cell>
          <table:table-cell table:style-name="ce27" table:number-columns-repeated="6"/>
          <table:table-cell table:number-columns-repeated="831"/>
        </table:table-row>
        <table:table-row table:style-name="ro1">
          <table:table-cell table:style-name="ce22"/>
          <table:table-cell table:style-name="ce27"/>
          <table:table-cell table:style-name="ce22" table:number-columns-repeated="2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25"/>
          <table:table-cell table:style-name="ce22"/>
          <table:table-cell table:style-name="ce25"/>
          <table:table-cell table:style-name="ce22"/>
          <table:table-cell table:style-name="ce26"/>
          <table:table-cell table:style-name="ce22"/>
          <table:table-cell table:style-name="ce26"/>
          <table:table-cell table:style-name="ce27" table:number-columns-repeated="2"/>
          <table:table-cell table:style-name="ce28" table:formula="of:=IF(COUNT([.F7:.AC7];[.AD7];[.AF7];[.AH7];[.AJ7];[.AL7]); ROUND(AVERAGE([.F7:.AC7];[.AD7];[.AF7];[.AH7];[.AJ7];[.AL7]);1); &quot;&quot;)">
            <text:p/>
          </table:table-cell>
          <table:table-cell table:style-name="ce29"/>
          <table:table-cell table:style-name="ce27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8:.AC8];[.AD8];[.AF8];[.AH8];[.AJ8];[.AL8]); ROUND(AVERAGE([.F8:.AC8];[.AD8];[.AF8];[.AH8];[.AJ8];[.AL8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9:.AC9];[.AD9];[.AF9];[.AH9];[.AJ9];[.AL9]); ROUND(AVERAGE([.F9:.AC9];[.AD9];[.AF9];[.AH9];[.AJ9];[.AL9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0:.AC10];[.AD10];[.AF10];[.AH10];[.AJ10];[.AL10]); ROUND(AVERAGE([.F10:.AC10];[.AD10];[.AF10];[.AH10];[.AJ10];[.AL10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1:.AC11];[.AD11];[.AF11];[.AH11];[.AJ11];[.AL11]); ROUND(AVERAGE([.F11:.AC11];[.AD11];[.AF11];[.AH11];[.AJ11];[.AL11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2:.AC12];[.AD12];[.AF12];[.AH12];[.AJ12];[.AL12]); ROUND(AVERAGE([.F12:.AC12];[.AD12];[.AF12];[.AH12];[.AJ12];[.AL12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3:.AC13];[.AD13];[.AF13];[.AH13];[.AJ13];[.AL13]); ROUND(AVERAGE([.F13:.AC13];[.AD13];[.AF13];[.AH13];[.AJ13];[.AL13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4:.AC14];[.AD14];[.AF14];[.AH14];[.AJ14];[.AL14]); ROUND(AVERAGE([.F14:.AC14];[.AD14];[.AF14];[.AH14];[.AJ14];[.AL14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3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5:.AC15];[.AD15];[.AF15];[.AH15];[.AJ15];[.AL15]); ROUND(AVERAGE([.F15:.AC15];[.AD15];[.AF15];[.AH15];[.AJ15];[.AL15]);1); &quot;&quot;)">
            <text:p/>
          </table:table-cell>
          <table:table-cell table:style-name="ce33"/>
          <table:table-cell table:style-name="ce22" table:number-columns-repeated="5"/>
          <table:table-cell table:style-name="ce34"/>
          <table:table-cell table:number-columns-repeated="831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6:.AC16];[.AD16];[.AF16];[.AH16];[.AJ16];[.AL16]); ROUND(AVERAGE([.F16:.AC16];[.AD16];[.AF16];[.AH16];[.AJ16];[.AL16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7:.AC17];[.AD17];[.AF17];[.AH17];[.AJ17];[.AL17]); ROUND(AVERAGE([.F17:.AC17];[.AD17];[.AF17];[.AH17];[.AJ17];[.AL17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8:.AC18];[.AD18];[.AF18];[.AH18];[.AJ18];[.AL18]); ROUND(AVERAGE([.F18:.AC18];[.AD18];[.AF18];[.AH18];[.AJ18];[.AL18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19:.AC19];[.AD19];[.AF19];[.AH19];[.AJ19];[.AL19]); ROUND(AVERAGE([.F19:.AC19];[.AD19];[.AF19];[.AH19];[.AJ19];[.AL19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5"/>
          <table:table-cell table:style-name="ce24"/>
          <table:table-cell table:style-name="ce22"/>
          <table:table-cell table:style-name="ce24"/>
          <table:table-cell table:style-name="ce22" table:number-columns-repeated="5"/>
          <table:table-cell table:style-name="ce32" table:formula="of:=IF(COUNT([.F20:.AC20];[.AD20];[.AF20];[.AH20];[.AJ20];[.AL20]); ROUND(AVERAGE([.F20:.AC20];[.AD20];[.AF20];[.AH20];[.AJ20];[.AL20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4"/>
          <table:table-cell table:style-name="ce24"/>
          <table:table-cell table:style-name="ce22" table:number-columns-repeated="9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1:.AC21];[.AD21];[.AF21];[.AH21];[.AJ21];[.AL21]); ROUND(AVERAGE([.F21:.AC21];[.AD21];[.AF21];[.AH21];[.AJ21];[.AL21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4" table:number-columns-repeated="15"/>
          <table:table-cell table:style-name="ce22"/>
          <table:table-cell table:style-name="ce24" table:number-columns-repeated="5"/>
          <table:table-cell table:style-name="ce22" table:number-columns-repeated="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2:.AC22];[.AD22];[.AF22];[.AH22];[.AJ22];[.AL22]); ROUND(AVERAGE([.F22:.AC22];[.AD22];[.AF22];[.AH22];[.AJ22];[.AL22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0"/>
          <table:table-cell table:style-name="ce24"/>
          <table:table-cell table:style-name="ce22" table:number-columns-repeated="3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3:.AC23];[.AD23];[.AF23];[.AH23];[.AJ23];[.AL23]); ROUND(AVERAGE([.F23:.AC23];[.AD23];[.AF23];[.AH23];[.AJ23];[.AL23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0"/>
          <table:table-cell table:style-name="ce24"/>
          <table:table-cell table:style-name="ce22" table:number-columns-repeated="3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4:.AC24];[.AD24];[.AF24];[.AH24];[.AJ24];[.AL24]); ROUND(AVERAGE([.F24:.AC24];[.AD24];[.AF24];[.AH24];[.AJ24];[.AL24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5:.AC25];[.AD25];[.AF25];[.AH25];[.AJ25];[.AL25]); ROUND(AVERAGE([.F25:.AC25];[.AD25];[.AF25];[.AH25];[.AJ25];[.AL25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4"/>
          <table:table-cell table:style-name="ce24"/>
          <table:table-cell table:style-name="ce22" table:number-columns-repeated="9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6:.AC26];[.AD26];[.AF26];[.AH26];[.AJ26];[.AL26]); ROUND(AVERAGE([.F26:.AC26];[.AD26];[.AF26];[.AH26];[.AJ26];[.AL26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4"/>
          <table:table-cell table:style-name="ce24"/>
          <table:table-cell table:style-name="ce22" table:number-columns-repeated="9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7:.AC27];[.AD27];[.AF27];[.AH27];[.AJ27];[.AL27]); ROUND(AVERAGE([.F27:.AC27];[.AD27];[.AF27];[.AH27];[.AJ27];[.AL27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4" table:number-columns-repeated="15"/>
          <table:table-cell table:style-name="ce22"/>
          <table:table-cell table:style-name="ce24" table:number-columns-repeated="5"/>
          <table:table-cell table:style-name="ce22" table:number-columns-repeated="4"/>
          <table:table-cell table:style-name="ce31"/>
          <table:table-cell table:style-name="ce24"/>
          <table:table-cell table:style-name="ce22"/>
          <table:table-cell table:style-name="ce24"/>
          <table:table-cell table:style-name="ce22" table:number-columns-repeated="5"/>
          <table:table-cell table:style-name="ce32" table:formula="of:=IF(COUNT([.F28:.AC28];[.AD28];[.AF28];[.AH28];[.AJ28];[.AL28]); ROUND(AVERAGE([.F28:.AC28];[.AD28];[.AF28];[.AH28];[.AJ28];[.AL28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0"/>
          <table:table-cell table:style-name="ce24"/>
          <table:table-cell table:style-name="ce22" table:number-columns-repeated="3"/>
          <table:table-cell table:style-name="ce31"/>
          <table:table-cell table:style-name="ce24"/>
          <table:table-cell table:style-name="ce31"/>
          <table:table-cell table:style-name="ce24"/>
          <table:table-cell table:style-name="ce22" table:number-columns-repeated="5"/>
          <table:table-cell table:style-name="ce32" table:formula="of:=IF(COUNT([.F29:.AC29];[.AD29];[.AF29];[.AH29];[.AJ29];[.AL29]); ROUND(AVERAGE([.F29:.AC29];[.AD29];[.AF29];[.AH29];[.AJ29];[.AL29]);1); &quot;&quot;)">
            <text:p/>
          </table:table-cell>
          <table:table-cell table:style-name="ce33"/>
          <table:table-cell table:style-name="ce22" table:number-columns-repeated="6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0:.AC30];[.AD30];[.AF30];[.AH30];[.AJ30];[.AL30]); ROUND(AVERAGE([.F30:.AC30];[.AD30];[.AF30];[.AH30];[.AJ30];[.AL30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1:.AC31];[.AD31];[.AF31];[.AH31];[.AJ31];[.AL31]); ROUND(AVERAGE([.F31:.AC31];[.AD31];[.AF31];[.AH31];[.AJ31];[.AL31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2:.AC32];[.AD32];[.AF32];[.AH32];[.AJ32];[.AL32]); ROUND(AVERAGE([.F32:.AC32];[.AD32];[.AF32];[.AH32];[.AJ32];[.AL32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3:.AC33];[.AD33];[.AF33];[.AH33];[.AJ33];[.AL33]); ROUND(AVERAGE([.F33:.AC33];[.AD33];[.AF33];[.AH33];[.AJ33];[.AL33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4:.AC34];[.AD34];[.AF34];[.AH34];[.AJ34];[.AL34]); ROUND(AVERAGE([.F34:.AC34];[.AD34];[.AF34];[.AH34];[.AJ34];[.AL34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5:.AC35];[.AD35];[.AF35];[.AH35];[.AJ35];[.AL35]); ROUND(AVERAGE([.F35:.AC35];[.AD35];[.AF35];[.AH35];[.AJ35];[.AL35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6:.AC36];[.AD36];[.AF36];[.AH36];[.AJ36];[.AL36]); ROUND(AVERAGE([.F36:.AC36];[.AD36];[.AF36];[.AH36];[.AJ36];[.AL36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7:.AC37];[.AD37];[.AF37];[.AH37];[.AJ37];[.AL37]); ROUND(AVERAGE([.F37:.AC37];[.AD37];[.AF37];[.AH37];[.AJ37];[.AL37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8:.AC38];[.AD38];[.AF38];[.AH38];[.AJ38];[.AL38]); ROUND(AVERAGE([.F38:.AC38];[.AD38];[.AF38];[.AH38];[.AJ38];[.AL38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1">
          <table:table-cell table:style-name="ce22" table:number-columns-repeated="39"/>
          <table:table-cell table:style-name="ce32" table:formula="of:=IF(COUNT([.F39:.AC39];[.AD39];[.AF39];[.AH39];[.AJ39];[.AL39]); ROUND(AVERAGE([.F39:.AC39];[.AD39];[.AF39];[.AH39];[.AJ39];[.AL39]);1); &quot;&quot;)">
            <text:p/>
          </table:table-cell>
          <table:table-cell table:style-name="ce22" table:number-columns-repeated="7"/>
          <table:table-cell table:number-columns-repeated="831"/>
        </table:table-row>
        <table:table-row table:style-name="ro4" table:number-rows-repeated="1048536">
          <table:table-cell table:number-columns-repeated="878"/>
        </table:table-row>
        <table:table-row table:style-name="ro4">
          <table:table-cell table:number-columns-repeated="87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order="2.01pt solid #000000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AID</meta:initial-creator>
    <meta:creation-date>2008-06-22T10:30:23Z</meta:creation-date>
    <dc:date>2023-03-12T17:02:02.684000000</dc:date>
    <meta:print-date>2021-06-24T17:55:58Z</meta:print-date>
    <meta:editing-duration>PT3M34S</meta:editing-duration>
    <meta:editing-cycles>4</meta:editing-cycles>
    <meta:document-statistic meta:table-count="1" meta:cell-count="182" meta:object-count="0"/>
  </office:meta>
</office:document-meta>
</file>